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e choeur Florentina de Labarthe-Inard qui a axé , depuis plusieurs années, son répertoire sur la musique polyphonique issue des XIV au XVIème siècle se propose de vous faire découvrir ou entendre la musique de l'époque Renaissance à l'occasion de ses prochains concerts dans les églises de Barbazan à 18 h 30 le samedi 14 mars et de Montauban de Luchon à 17 h le dimanche 19 avril.</text:p>
      <text:p text:style-name="Normal">Toutefois, le moment fort de l'année sera sans conteste la rencontre des choeurs le 17 mai à Labarthe-Inard pour son festival vocal où 4 autres groupes se joindront à Florentina.</text:p>
      <text:p text:style-name="Normal">contact : choraltitude@orange.fr tel 06.01.73.27.60 ou 06.43.62.03.4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pauw</meta:initial-creator>
    <dc:creator>lepauw</dc:creator>
    <meta:creation-date>2020-02-26T16:06:00Z</meta:creation-date>
    <dc:date>2020-02-26T16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31" meta:row-count="4" meta:non-whitespace-character-count="535"/>
  </office:meta>
</office:document-meta>
</file>